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Text_20_body">
      <style:paragraph-properties fo:margin-top="0cm" fo:margin-bottom="0.499cm" loext:contextual-spacing="false" fo:line-height="100%"/>
      <style:text-properties fo:font-size="11pt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.3cm" style:auto-text-indent="false" fo:background-color="transparent">
        <style:tab-stops>
          <style:tab-stop style:position="0.30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 style:master-page-name="First_20_Page">
      <loext:graphic-properties draw:fill="none"/>
      <style:paragraph-properties fo:margin-left="0cm" fo:margin-right="0cm" fo:line-height="100%" fo:text-align="justify" style:justify-single-word="false" fo:text-indent="0.3cm" style:auto-text-indent="false" style:page-number="auto" fo:background-color="transparent">
        <style:tab-stops>
          <style:tab-stop style:position="0.302cm"/>
        </style:tab-stops>
      </style:paragraph-properties>
      <style:text-properties fo:font-size="11pt" officeooo:paragraph-rsid="0077fdf3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.199cm" style:auto-text-indent="false" fo:background-color="transparent"/>
      <style:text-properties fo:font-size="11pt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.199cm" style:auto-text-indent="false" style:page-number="auto" fo:background-color="transparent"/>
      <style:text-properties fo:font-size="11pt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.199cm" style:auto-text-indent="false" style:page-number="auto" fo:background-color="transparent"/>
      <style:text-properties fo:font-size="11pt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.199cm" style:auto-text-indent="false" style:page-number="auto" fo:background-color="transparent"/>
      <style:text-properties fo:font-size="11pt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.199cm" style:auto-text-indent="false" style:page-number="auto" fo:background-color="transparent"/>
      <style:text-properties fo:font-size="11pt" style:font-size-asian="11pt" style:font-size-complex="11pt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 России стартовал Год педагога и наставника. С приветствием к российским учителям, преподавателям и студентам педагогических вузов и колледжей обратился Президент Российской Федерации Владимир Путин.</text:p>
      <text:p text:style-name="P8">«Именно в вашу честь, в честь ваших коллег из всех регионов нашей большой страны, сотен тысяч замечательных, преданных своему делу людей, причем разных поколений, 2023 год объявлен в России Годом педагога и наставника. И прежде всего, это замечательный повод сказать вам спасибо», – отметил глава государства. </text:p>
      <text:p text:style-name="P8">Владимир Путин напомнил, что задача Года педагога и наставника – привлечь внимание общества к труду людей, которые отдают свое время и силы детям и молодежи. Он обратил особое внимание на то, что нужно рассказывать о вкладе учителей и наставников в успех и достижения всей страны. </text:p>
      <text:p text:style-name="P11">«Подчеркну: историческая миссия отечественной системы образования всегда состояла в воспитании гражданственности и патриотизма, ответственности за судьбу страны. Слово, мудрость педагогов вдохновляли учеников на научные, технологические триумфы, спортивные рекорды и так далее, служили надежным ориентиром в труде, в избранной профессии в пору самых сложных и тяжелых испытаний», – заявил Президент. </text:p>
      <text:p text:style-name="P10">Он подчеркнул, что российские учителя во все времена подавали пример своим ученикам и воспитали достойных защитников Отечества, прививали любовь к Родине и веру в Россию. </text:p>
      <text:p text:style-name="P10">«Вопросы обучения, наставничества – это всегда обращение к будущему. Опираясь на ваши знания и опыт, на традиции отечественной педагогики и, безусловно, используя передовые технологии, мы продолжим формирование суверенной системы образования – это очень важная вещь. Я сейчас сказал: суверенная система образования, – мы все время говорим о суверенитете в разных ипостасях. Это чрезвычайно важная, базовая абсолютно вещь. Причем будем это делать на всех ее уровнях – от школы до колледжей и вузов», – сообщил Владимир Путин. </text:p>
      <text:p text:style-name="P11">Глава государства отметил, что все планы по строительству и капитальному ремонту школ, оснащению их современным оборудованием будут выполнены – это касается и новых регионов страны. Образовательная структура Донецкой и Луганской народных республик, Херсонской и Запорожской областей будет приведена к общероссийским стандартам в горизонте ближайшего десятилетия. </text:p>
      <text:p text:style-name="P10">По всей стране будет наращиваться потенциал педагогических вузов, университетов, научных центров, развиваться движение наставников. </text:p>
      <text:p text:style-name="P10">«Подчеркну, традиции наставничества, десятилетиями формировавшиеся в нашей стране, сейчас крайне востребованы. В условиях стремительных технологических изменений именно такой личный контакт позволяет быстрее передавать от учителя к ученику лучший опыт и знания, вместе работать над решением нестандартных задач в системе образования, на производстве, в науке, во всех сферах жизни», – сообщил Президент.</text:p>
      <text:p text:style-name="P11">Он обратил внимание на то, что в России продолжается реализация масштабных проектов, связанных с поддержкой педагогического сообщества и усилением внимания к работе учителей. </text:p>
      <text:p text:style-name="P10">Такая работа будет проводиться и в дальнейшем: в частности, расширится линейка конкурсов и проектов платформы «Россия – страна возможностей», продолжится реализация программы «Регион для молодых», будут поддерживаться научные, образовательные и молодежные обмены между российскими школьниками и студентами и молодежью из других стран.</text:p>
      <text:p text:style-name="P10">«Следуя лучшим традициям отечественной педагогики, мы стремимся открыть больше путей для самореализации подрастающего поколения, чтобы молодые люди брали на себя ответственность, участвовали в развитии своих регионов, городов, поселков, деревень. Тем более что свою гражданскую зрелость, готовность к выполнению по-настоящему взрослых, серьезных задач наши школьники, студенты уже доказали волонтерскими, экологическими, творческими инициативами, в том числе в рамках Российского движения детей и молодежи», – резюмировал глава государства.</text:p>
      <text:p text:style-name="P11"><text:soft-page-break/>К торжественной церемонии открытия Года педагога и наставника из Нижегородской области подключился Министр просвещения Сергей Кравцов. Он вышел на связь из нового технопарка на базе Нижегородского государственного педуниверситета имени Козьмы Минина. </text:p>
      <text:p text:style-name="P10">Сегодня в рамках открытия Года педагога и наставника были запущены технопарки педагогических компетенций во всех педвузах. Также 2 марта стартовала работа по созданию двух федеральных технопарков СПО в Калужской и Нижегородской областях. </text:p>
      <text:p text:style-name="P10">«Это очень важное событие для всей системы образования, для всех учителей, наставников. Президент сказал о значимости профессии учителя, о выдающихся педагогах, которыми славится наша страна, о развитии суверенной системы образования. Я хочу поблагодарить всех вас и сказать, что мы постоянно будем на связи и решим все поставленные Президентом задачи!» – заявил Министр.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1-03T04:47:22.970567951</meta:creation-date>
    <dc:title>Default</dc:title>
    <meta:editing-cycles>2</meta:editing-cycles>
    <meta:editing-duration>PT1M30S</meta:editing-duration>
    <meta:generator>LibreOffice/6.4.6.2$Linux_X86_64 LibreOffice_project/40$Build-2</meta:generator>
    <dc:date>2023-11-03T04:49:43.285676187</dc:date>
    <meta:document-statistic meta:table-count="1" meta:image-count="0" meta:object-count="0" meta:page-count="2" meta:paragraph-count="25" meta:word-count="631" meta:character-count="4780" meta:non-whitespace-character-count="4151"/>
  </office:meta>
</office:document-meta>
</file>